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Rieker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fgebroken (Ingetrokken): het houden van event Nomads Festival ter hoogte van Riekerhaven  AMSTERDAM</text:p>
            <text:p text:style-name="common-al">Datum van:25-06-2022</text:p>
            <text:p text:style-name="common-al">Datum t/m:25-06-2022</text:p>
            <text:p text:style-name="common-al">Tijd van: 12:00</text:p>
            <text:p text:style-name="common-al">Tijd tot: 23:00</text:p>
            <text:p text:style-name="common-al">Bezoekers drukste moment: 9000</text:p>
            <text:p text:style-name="common-al">Activiteiten:muziek, eten, drinken</text:p>
            <text:p text:style-name="common-al">Verzonden naar aanvrager op: 03-06-2022</text:p>
            <text:p text:style-name="common-al">Kenmerk gemeente: Z/22/2012840</text:p>
            <text:p text:style-name="common-al"/>
            <text:p text:style-name="common-al">Het besluit en bijbehorende stukken kunt u per e-mail ontvangen. Stuur een e-mail naar 
  <text:a xlink:href="mailto:vthsdnw@amsterdam.nl?Subject=Dossier Z/22/201284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57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2840</meta:user-defined>
    <meta:user-defined meta:name="DCTERMS.abstract">Afgebroken (Ingetrokken): evenementenvergunning ter hoogte van adres Riekerhaven</meta:user-defined>
    <dc:language>nl</dc:language>
    <meta:user-defined meta:name="OVERHEIDop.locatietype/OVERHEIDop.gebiedsmarkering">Punt</meta:user-defined>
    <meta:user-defined meta:name="DC.title">Besluit evenementenvergunning Afgebroken (Ingetrokken) Riekerha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574</meta:user-defined>
    <meta:user-defined meta:name="OVERHEIDop.GmbID/DC.identifier">gmb-2022-286574</meta:user-defined>
    <meta:user-defined meta:name="OVERHEIDop.versieInformatie"/>
  </office:meta>
</office:document-meta>
</file>