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eker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ekerstraat 90, 27 juni 2022 t/m 30 september 2022, Locatie: Jekerstraat 90-H</text:p>
            <text:p text:style-name="common-al">Looptijd :-- t/m 30-09-2022</text:p>
            <text:p text:style-name="common-al">Verzonden naar aanvrager op: 21-06-2022</text:p>
            <text:p text:style-name="common-al">Kenmerk gemeente: Z/22/2052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20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7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019</meta:user-defined>
    <meta:user-defined meta:name="DCTERMS.abstract">Object, Jekerstraat 90, 27 juni 2022 t/m 30 september 2022, Jekerstraat 90-H</meta:user-defined>
    <dc:language>nl</dc:language>
    <meta:user-defined meta:name="OVERHEIDop.locatietype/OVERHEIDop.gebiedsmarkering">Punt</meta:user-defined>
    <meta:user-defined meta:name="DC.title">Besluit apv vergunning Verleend Jekerstraat 90-H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571</meta:user-defined>
    <meta:user-defined meta:name="OVERHEIDop.GmbID/DC.identifier">gmb-2022-286571</meta:user-defined>
    <meta:user-defined meta:name="OVERHEIDop.versieInformatie"/>
  </office:meta>
</office:document-meta>
</file>