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Haarweg 28 a,3953 BH Maarsbergen, plaatsen schutting rondom woning (HZ_WABO-22-0933, 16 jun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aarweg 28 a,3953 BH Maarsbergen, plaatsen schutting rondom woning (HZ_WABO-22-0933, 16 juni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86540</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540</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540</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Haarweg 28 a,3953 BH Maarsbergen, plaatsen schutting rondom woning (HZ_WABO-22-0933, 16 juni 2022)</meta:user-defined>
    <meta:user-defined meta:name="DCTERMS.W3CDTF/DCTERMS.available">2022-06-23</meta:user-defined>
    <meta:user-defined meta:name="DCTERMS.W3CDTF/OVERHEIDop.jaargang">2022</meta:user-defined>
    <meta:user-defined meta:name="OVERHEIDop.publicationIssue">286540</meta:user-defined>
    <meta:user-defined meta:name="OVERHEIDop.GmbID/DC.identifier">gmb-2022-286540</meta:user-defined>
    <meta:user-defined meta:name="OVERHEIDop.versieInformatie"/>
  </office:meta>
</office:document-meta>
</file>