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Laan van Laag Kanje 1 (kad. Maarn, sectie A nummer 5892), 3951 KD Maarn, realisatie recreatiewoning (HZ_WABO-22-1063, 17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an van Laag Kanje 1 (kad. Maarn, sectie A nummer 5892), 3951 KD Maarn, realisatie recreatiewoning (HZ_WABO-22-1063, 17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653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3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3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Utrechtse Heuvelrug, verlenging beslistermijn omgevingsvergunning – Laan van Laag Kanje 1 (kad. Maarn, sectie A nummer 5892), 3951 KD Maarn, realisatie recreatiewoning (HZ_WABO-22-1063, 17 juni 2022)</meta:user-defined>
    <meta:user-defined meta:name="DCTERMS.W3CDTF/DCTERMS.available">2022-06-23</meta:user-defined>
    <meta:user-defined meta:name="DCTERMS.W3CDTF/OVERHEIDop.jaargang">2022</meta:user-defined>
    <meta:user-defined meta:name="OVERHEIDop.publicationIssue">286539</meta:user-defined>
    <meta:user-defined meta:name="OVERHEIDop.GmbID/DC.identifier">gmb-2022-286539</meta:user-defined>
    <meta:user-defined meta:name="OVERHEIDop.versieInformatie"/>
  </office:meta>
</office:document-meta>
</file>