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4, 3971 GN Driebergen-Rijsenburg, nieuwbouw van vier appartementen, winkel en kelder (HZ_WABO-22-0984,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4, 3971 GN Driebergen-Rijsenburg, nieuwbouw van vier appartementen, winkel en kelder (HZ_WABO-22-0984, 13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Traaij 4, 3971 GN Driebergen-Rijsenburg, nieuwbouw van vier appartementen, winkel en kelder (HZ_WABO-22-0984, 13 juni 2022)</meta:user-defined>
    <meta:user-defined meta:name="DCTERMS.W3CDTF/DCTERMS.available">2022-06-23</meta:user-defined>
    <meta:user-defined meta:name="DCTERMS.W3CDTF/OVERHEIDop.jaargang">2022</meta:user-defined>
    <meta:user-defined meta:name="OVERHEIDop.publicationIssue">286538</meta:user-defined>
    <meta:user-defined meta:name="OVERHEIDop.GmbID/DC.identifier">gmb-2022-286538</meta:user-defined>
    <meta:user-defined meta:name="OVERHEIDop.versieInformatie"/>
  </office:meta>
</office:document-meta>
</file>