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Buzziburglaan 7, 3972 EE Driebergen-Rijsenburg, wijzigen en uitbreiden van een studentenwoning naar 3 appartementen (HZ_WABO-22-1083, 16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zziburglaan 7, 3972 EE Driebergen-Rijsenburg, wijzigen en uitbreiden van een studentenwoning naar 3 appartementen (HZ_WABO-22-1083, 16 jun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6537</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537</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537</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nging beslistermijn omgevingsvergunning – Buzziburglaan 7, 3972 EE Driebergen-Rijsenburg, wijzigen en uitbreiden van een studentenwoning naar 3 appartementen (HZ_WABO-22-1083, 16 juni 2022)</meta:user-defined>
    <meta:user-defined meta:name="DCTERMS.W3CDTF/DCTERMS.available">2022-06-23</meta:user-defined>
    <meta:user-defined meta:name="DCTERMS.W3CDTF/OVERHEIDop.jaargang">2022</meta:user-defined>
    <meta:user-defined meta:name="OVERHEIDop.publicationIssue">286537</meta:user-defined>
    <meta:user-defined meta:name="OVERHEIDop.GmbID/DC.identifier">gmb-2022-286537</meta:user-defined>
    <meta:user-defined meta:name="OVERHEIDop.versieInformatie"/>
  </office:meta>
</office:document-meta>
</file>