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terkenburgerlaan 9, 3941 BB Doorn, het verlengen van de kap (HZ_WABO-22-0983, 1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9, 3941 BB Doorn, het verlengen van de kap (HZ_WABO-22-0983, 16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nging beslistermijn omgevingsvergunning – Sterkenburgerlaan 9, 3941 BB Doorn, het verlengen van de kap (HZ_WABO-22-0983, 16 juni 2022)</meta:user-defined>
    <meta:user-defined meta:name="DCTERMS.W3CDTF/DCTERMS.available">2022-06-23</meta:user-defined>
    <meta:user-defined meta:name="DCTERMS.W3CDTF/OVERHEIDop.jaargang">2022</meta:user-defined>
    <meta:user-defined meta:name="OVERHEIDop.publicationIssue">286534</meta:user-defined>
    <meta:user-defined meta:name="OVERHEIDop.GmbID/DC.identifier">gmb-2022-286534</meta:user-defined>
    <meta:user-defined meta:name="OVERHEIDop.versieInformatie"/>
  </office:meta>
</office:document-meta>
</file>