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oenestraat 43, 3958 XD Amerongen, wijzigen van de kap van het achterhuis (HZ_WABO_22-0990, 1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enestraat 43, 3958 XD Amerongen, wijzigen van de kap van het achterhuis (HZ_WABO_22-0990, 16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53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3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3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Koenestraat 43, 3958 XD Amerongen, wijzigen van de kap van het achterhuis (HZ_WABO_22-0990, 16 juni 2022)</meta:user-defined>
    <meta:user-defined meta:name="DCTERMS.W3CDTF/DCTERMS.available">2022-06-23</meta:user-defined>
    <meta:user-defined meta:name="DCTERMS.W3CDTF/OVERHEIDop.jaargang">2022</meta:user-defined>
    <meta:user-defined meta:name="OVERHEIDop.publicationIssue">286532</meta:user-defined>
    <meta:user-defined meta:name="OVERHEIDop.GmbID/DC.identifier">gmb-2022-286532</meta:user-defined>
    <meta:user-defined meta:name="OVERHEIDop.versieInformatie"/>
  </office:meta>
</office:document-meta>
</file>