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voor het plaatsen van diverse objecten, ter hoogte van Soerstraat (nr.18)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vergunning verleend op grond van artikel 2.10 van de Algemene Plaatselijke Verordening Gooise Meren 2020 (APV) voor:</text:p>
            <text:p text:style-name="common-al">het plaatsen van de volgende objecten: </text:p>
            <text:p text:style-name="common-al">2 bouwketen (3 x 6 m);</text:p>
            <text:p text:style-name="common-al">afvalcontainer (2 x 3 m, verplaatst zich door de wijk gedurende de werkzaamheden);</text:p>
            <text:p text:style-name="common-al">2 opslagcontainers (3x6m);</text:p>
            <text:p text:style-name="common-al">toiletten (1x2m)</text:p>
            <text:p text:style-name="common-al">ter hoogte van Soerstraat (nr.18), 1403 VV te Bussum, waarbij de plaatsingsperiode is van 26 januari 2022 tot en met 7 april 2022.</text:p>
            <text:p text:style-name="common-al">(Verzonden: 18 januari 2022). </text:p>
            <text:p text:style-name="common-al"/>
            <text:p text:style-name="last-al">Gemeente Gooise Meren,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65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PV vergunning voor het plaatsen van diverse objecten, ter hoogte van Soerstraat (nr.18) te Buss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53</meta:user-defined>
    <meta:user-defined meta:name="OVERHEIDop.GmbID/DC.identifier">gmb-2022-28653</meta:user-defined>
    <meta:user-defined meta:name="OVERHEIDop.versieInformatie"/>
  </office:meta>
</office:document-meta>
</file>