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elerronde van Prinsenbeek,  Haverdijk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3342</text:p>
            <text:p text:style-name="common-al">Ingekomen: 14-06-2022</text:p>
            <text:p text:style-name="common-al">Locatie: Haverdijk Prinsenbeek</text:p>
            <text:p text:style-name="common-al">Omschrijving: Wielerronde van Prinsenbeek</text:p>
            <text:p text:style-name="common-al">Periode: op 01-07-2022 van 18:00 uur tot 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652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52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52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3342</meta:user-defined>
    <meta:user-defined meta:name="DCTERMS.abstract">Wielerronde van Prinsenbeek</meta:user-defined>
    <dc:language>nl</dc:language>
    <meta:user-defined meta:name="OVERHEIDop.locatietype/OVERHEIDop.gebiedsmarkering">Punt</meta:user-defined>
    <meta:user-defined meta:name="DC.title">Aanvraag evenementenvergunning, Wielerronde van Prinsenbeek,  Haverdijk Prinsenbeek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528</meta:user-defined>
    <meta:user-defined meta:name="OVERHEIDop.GmbID/DC.identifier">gmb-2022-286528</meta:user-defined>
    <meta:user-defined meta:name="OVERHEIDop.versieInformatie"/>
  </office:meta>
</office:document-meta>
</file>