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Mierlo Artistique op 17 juli van 12:00 uur tot 20:00 uur aan Pastoor de Winterstraat/Heer van Scherpenzeelweg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stoor de Winterstraat/ Heer van Scherpenzeelweg</text:p>
            <text:p text:style-name="common-al">Verzenddatum besluit : 14 juni 2022</text:p>
            <text:p text:style-name="common-al">Omschrijving : Braderie Mierlo Artistique 17 juli van 12:00 uur tot 20:00 uur.</text:p>
            <text:p text:style-name="common-al">Zaaknummer : 12471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65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raderie Mierlo Artistique op 17 juli van 12:00 uur tot 20:00 uur aan Pastoor de Winterstraat/Heer van Scherpenzeelweg te Mier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526</meta:user-defined>
    <meta:user-defined meta:name="OVERHEIDop.GmbID/DC.identifier">gmb-2022-286526</meta:user-defined>
    <meta:user-defined meta:name="OVERHEIDop.versieInformatie"/>
  </office:meta>
</office:document-meta>
</file>