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gbroekerdijk 39 en 41, 3972 NC Driebergen-Rijsenburg, het plaatsen van zonnepanelen op het dak van Huis Leeuwenburgh en het Bouwhuis (HZ_WABO-22-0414, 2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broekerdijk 39 en 41, 3972 NC Driebergen-Rijsenburg, het plaatsen van zonnepanelen op het dak van Huis Leeuwenburgh en het Bouwhuis (HZ_WABO-22-0414, 21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52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2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2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Langbroekerdijk 39 en 41, 3972 NC Driebergen-Rijsenburg, het plaatsen van zonnepanelen op het dak van Huis Leeuwenburgh en het Bouwhuis (HZ_WABO-22-0414, 21 juni 2022)</meta:user-defined>
    <meta:user-defined meta:name="DCTERMS.W3CDTF/DCTERMS.available">2022-06-23</meta:user-defined>
    <meta:user-defined meta:name="DCTERMS.W3CDTF/OVERHEIDop.jaargang">2022</meta:user-defined>
    <meta:user-defined meta:name="OVERHEIDop.publicationIssue">286525</meta:user-defined>
    <meta:user-defined meta:name="OVERHEIDop.GmbID/DC.identifier">gmb-2022-286525</meta:user-defined>
    <meta:user-defined meta:name="OVERHEIDop.versieInformatie"/>
  </office:meta>
</office:document-meta>
</file>