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2 ruimten en herstel van de brandscheiding aan Stationsstraat 1b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Rolde, Stationsstraat 1b, 9451 AH, splitsen van 2 ruimten en herstel brandscheiding (verzonden 20-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jun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5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2 ruimten en herstel van de brandscheiding aan Stationsstraat 1b te Rolde</meta:user-defined>
    <meta:user-defined meta:name="DCTERMS.W3CDTF/DCTERMS.available">2022-06-23</meta:user-defined>
    <meta:user-defined meta:name="DCTERMS.W3CDTF/OVERHEIDop.jaargang">2022</meta:user-defined>
    <meta:user-defined meta:name="OVERHEIDop.publicationIssue">286524</meta:user-defined>
    <meta:user-defined meta:name="OVERHEIDop.GmbID/DC.identifier">gmb-2022-286524</meta:user-defined>
    <meta:user-defined meta:name="OVERHEIDop.versieInformatie"/>
  </office:meta>
</office:document-meta>
</file>