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41, 3953 BG Maarsbergen, plaatsen van een erfafscheiding (HZ_WABO-22-0686, 1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41, 3953 BG Maarsbergen, plaatsen van een erfafscheiding (HZ_WABO-22-0686, 17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651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51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aarweg 41, 3953 BG Maarsbergen, plaatsen van een erfafscheiding (HZ_WABO-22-0686, 17 juni 2022)</meta:user-defined>
    <meta:user-defined meta:name="DCTERMS.W3CDTF/DCTERMS.available">2022-06-23</meta:user-defined>
    <meta:user-defined meta:name="DCTERMS.W3CDTF/OVERHEIDop.jaargang">2022</meta:user-defined>
    <meta:user-defined meta:name="OVERHEIDop.publicationIssue">286517</meta:user-defined>
    <meta:user-defined meta:name="OVERHEIDop.GmbID/DC.identifier">gmb-2022-286517</meta:user-defined>
    <meta:user-defined meta:name="OVERHEIDop.versieInformatie"/>
  </office:meta>
</office:document-meta>
</file>