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schaftkeet, Rozenstraat 2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en schaftkeet</text:p>
            <text:p text:style-name="common-al">Locatie: Rozenstraat 2 en 7</text:p>
            <text:p text:style-name="common-al">Datum: 27 juni 2022 tot en met 31 juli 2022</text:p>
            <text:p text:style-name="common-al">Dossiernummer: 6743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5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schaftkeet, Rozenstraat 2 en 7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512</meta:user-defined>
    <meta:user-defined meta:name="OVERHEIDop.GmbID/DC.identifier">gmb-2022-286512</meta:user-defined>
    <meta:user-defined meta:name="OVERHEIDop.versieInformatie"/>
  </office:meta>
</office:document-meta>
</file>