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89702) Noortheylaan 6 Leidschendam uitbreiding net ten behoeve van nieuwbouw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0 juni 2022 een instemming uitvoering werkzaamheden verleend in verband met de aanleg, instandhouding en opruiming van kabels en leidingen. Het werk vindt plaats en bestaat uit grondwerkzaamheden en het leggen van kabels en buizen Noortheylaan 6 Leidschendam uitbreiding net ten behoeve van nieuwbouw Ziggo B.V. De werkzaamheden worden uitgevoerd tussen datum van 20 juni 2022 tot 24 april 2023.</text:p>
            <text:p text:style-name="common-al">
            <text:span text:style-name="nadrukvet">Datum bekendmaking besluit: 21 juni </text:span>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651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1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1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89702) Noortheylaan 6 Leidschendam uitbreiding net ten behoeve van nieuwbouw Ziggo B.V.</meta:user-defined>
    <meta:user-defined meta:name="DCTERMS.W3CDTF/DCTERMS.available">2022-06-23</meta:user-defined>
    <meta:user-defined meta:name="DCTERMS.W3CDTF/OVERHEIDop.jaargang">2022</meta:user-defined>
    <meta:user-defined meta:name="OVERHEIDop.publicationIssue">286510</meta:user-defined>
    <meta:user-defined meta:name="OVERHEIDop.GmbID/DC.identifier">gmb-2022-286510</meta:user-defined>
    <meta:user-defined meta:name="OVERHEIDop.versieInformatie"/>
  </office:meta>
</office:document-meta>
</file>