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rijksmonumentale villa Sonnevanck kantoor naar woonhuis aan Verlengde Hereweg 18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text:span text:style-name="nadrukvet">UITGEBREID </text:span>(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82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verbouwen rijksmonumentale villa Sonnevanck kantoor naar woonhuis (verzenddatum 17-06-2022, dossiernummer 20217508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4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rijksmonumentale villa Sonnevanck kantoor naar woonhuis aan Verlengde Hereweg 182 te Groningen</meta:user-defined>
    <meta:user-defined meta:name="DCTERMS.W3CDTF/DCTERMS.available">2022-06-23</meta:user-defined>
    <meta:user-defined meta:name="DCTERMS.W3CDTF/OVERHEIDop.jaargang">2022</meta:user-defined>
    <meta:user-defined meta:name="OVERHEIDop.publicationIssue">286497</meta:user-defined>
    <meta:user-defined meta:name="OVERHEIDop.GmbID/DC.identifier">gmb-2022-286497</meta:user-defined>
    <meta:user-defined meta:name="OVERHEIDop.versieInformatie"/>
  </office:meta>
</office:document-meta>
</file>