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iddenweg, kad. perc. B nr. 991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1175</text:p>
            <text:p text:style-name="common-al">Gemeente Aalsmeer heeft op 21 juni 2022 besloten om de beslistermijn voor de aanvraag voor een omgevingsvergunning voor het afwijken van het bestemmingsplan t.b.v. het vestigen van een logistiek distributiecentrum (Green Square Logistics II en III) te verlengen voor een periode van maximaal 6 weken.De locatie is Middenweg, kad. perc. B nr. 991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648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8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8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beslistermijn omgevingsvergunning verlengd - Middenweg, kad. perc. B nr. 9917 in Aalsmeer</meta:user-defined>
    <meta:user-defined meta:name="DCTERMS.W3CDTF/DCTERMS.available">2022-06-23</meta:user-defined>
    <meta:user-defined meta:name="DCTERMS.W3CDTF/OVERHEIDop.jaargang">2022</meta:user-defined>
    <meta:user-defined meta:name="OVERHEIDop.publicationIssue">286487</meta:user-defined>
    <meta:user-defined meta:name="OVERHEIDop.GmbID/DC.identifier">gmb-2022-286487</meta:user-defined>
    <meta:user-defined meta:name="OVERHEIDop.versieInformatie"/>
  </office:meta>
</office:document-meta>
</file>