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ieuwbouwen van een woning (wijzigingsaanvraag op SXO-2021-0447) op de locatie Monnikenweg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3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nieuwbouwen van een woning (wijzigingsaanvraag op SXO-2021-0447) op de locatie Monnikenweg 11 in Nij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86</meta:user-defined>
    <meta:user-defined meta:name="OVERHEIDop.GmbID/DC.identifier">gmb-2022-286486</meta:user-defined>
    <meta:user-defined meta:name="OVERHEIDop.versieInformatie"/>
  </office:meta>
</office:document-meta>
</file>