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artikel 35 Alcoholwet voor het 17,5-jarig jubileum van MBM B.V. op 23 juni 2022 aan Groene Zoomweg 49 te Hard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artikel 35 Alcoholwet</text:span>
          </text:p>
            <text:p text:style-name="common-al">De burgemeester maakt bekend dat hij op grond van artikel 35 van de Alcoholwet aan de onderstaande onderneming een ontheffing heeft verleend:</text:p>
            <text:list text:style-name="id1-3-2-1-1-3">
              <text:list-item text:style-override="id1-3-2-1-1-3-1">
                <text:number>•</text:number>
                <text:p text:style-name="al">M.B.M. B.V., ter gelegenheid van het 17,5-jarig jubileum van MBM B.V. op 23 juni 2022 op het terrein van MBM B.V., gevestigd aan de Groene Zoomweg 49 te Harderwijk. Deze ontheffing is verleend en verzonden op 21 juni 2022. </text:p>
              </text:list-item>
            </text:list>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
            <text:span text:style-name="nadrukvet">Bent u het niet eens met deze beslissing?</text:span>
          </text:p>
            <text:p text:style-name="last-al">Dan kunt u een bezwaarschrift indienen bij de burgemeester, p/a Postbus 1, 3980 AA Zeewolde. Hiervoor geldt een termijn van 6 weken. De bezwaartermijn vangt aan op de dag nadat ik mijn besluit aan de aanvrager bekend heb ge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8648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48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48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Ontheffing artikel 35 Alcoholwet voor het 17,5-jarig jubileum van MBM B.V. op 23 juni 2022 aan Groene Zoomweg 49 te Harderwijk</meta:user-defined>
    <meta:user-defined meta:name="DCTERMS.W3CDTF/DCTERMS.available">2022-06-23</meta:user-defined>
    <meta:user-defined meta:name="DCTERMS.W3CDTF/OVERHEIDop.jaargang">2022</meta:user-defined>
    <meta:user-defined meta:name="OVERHEIDop.publicationIssue">286484</meta:user-defined>
    <meta:user-defined meta:name="OVERHEIDop.GmbID/DC.identifier">gmb-2022-286484</meta:user-defined>
    <meta:user-defined meta:name="OVERHEIDop.versieInformatie"/>
  </office:meta>
</office:document-meta>
</file>