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Burgemeester Neetstraat 8-130 te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19 januari 2022 een besluit genomen op de aanvraag met zaaknummer SXO-20220056 voor een ontheffing APV/bijzondere wetten voor het plaatsen van een mobiele torenkraan van 21 februari 2022 tot 22 februari 2022 op de parkeerplaats van de Burgemeester Neetstraat 8-130 te Ouderkerk aan den IJssel.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8648</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48</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48</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8/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ntheffing APV/bijzondere wetten, Burgemeester Neetstraat 8-130 te Ouderkerk aan den IJssel</meta:user-defined>
    <meta:user-defined meta:name="DCTERMS.W3CDTF/DCTERMS.available">2022-01-24</meta:user-defined>
    <meta:user-defined meta:name="DCTERMS.W3CDTF/OVERHEIDop.jaargang">2022</meta:user-defined>
    <meta:user-defined meta:name="OVERHEIDop.publicationIssue">28648</meta:user-defined>
    <meta:user-defined meta:name="OVERHEIDop.GmbID/DC.identifier">gmb-2022-28648</meta:user-defined>
    <meta:user-defined meta:name="OVERHEIDop.versieInformatie"/>
  </office:meta>
</office:document-meta>
</file>