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len aan de voor- en achterzijde, kozijnvervanging aan de voorzijde van de tussenwoning aan De Touwbaan 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Touwbaan 6</text:p>
                  </table:table-cell>
                  <table:table-cell table:style-name="entry" table:number-rows-spanned="1" table:number-columns-spanned="1">
                    <text:p text:style-name="table_al">plaatsen dakkapellen voor- en achterzijde, kozijnvervanging voorzijde tussen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 me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647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7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7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len aan de voor- en achterzijde, kozijnvervanging aan de voorzijde van de tussenwoning aan De Touwbaan 6 te Hendrik-Ido-Ambach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74</meta:user-defined>
    <meta:user-defined meta:name="OVERHEIDop.GmbID/DC.identifier">gmb-2022-286474</meta:user-defined>
    <meta:user-defined meta:name="OVERHEIDop.versieInformatie"/>
  </office:meta>
</office:document-meta>
</file>