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huisvesting 8 arbeidsmigranten Rechte Heitraksedijk 7, Neerkant</text:p>
      <text:section text:name="zakelijke-mededeling_id1-3-2" text:style-name="zakelijke-mededeling">
        <text:section text:name="zakelijke-mededeling-tekst_id1-3-2-1" text:style-name="zakelijke-mededeling-tekst">
          <text:section text:name="tekst_id1-3-2-1-1" text:style-name="tekst">
            <text:p text:style-name="common-al">Op 15 juni heeft de gemeente Deurne een aanvraag ontvangen voor een exploitatievergunning voor het huisvesten van 8 arbeidsmigranten op de locatie Rechte Heitraksedijk 7, 5758 PC in Neerkant.</text:p>
            <text:p text:style-name="common-al">
            <text:span text:style-name="nadrukvet">Kennisgeving aanvraag</text:span>
          </text:p>
            <text:p text:style-name="last-al">Tegen de hiervoor genoemde aanvraag kan geen bezwaar of beroep worden ingediend. De gemeente neemt eerst een besluit over de ingekomen aanvraag. Dit besluit wordt later gepubliceerd. In die publicatie vindt u ook informatie over het indienen van bezwaar of zienswijzen.</text:p>
            <text:p text:style-name="tekst_bottom"/>
          </text:section>
        </text:section>
        <text:section text:name="zakelijke-mededeling-sluiting_id1-3-2-2" text:style-name="zakelijke-mededeling-sluiting">
          <text:section text:name="gegeven_id1-3-2-2-1" text:style-name="gegeven">
            <text:p text:style-name="dagtekening">
            <text:span text:style-name="plaats">Deurne,</text:span>
            <text:span text:style-name="datum">23 jun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647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7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7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Kennisgeving ontvangst aanvraag exploitatievergunning huisvesting 8 arbeidsmigranten Rechte Heitraksedijk 7, Neerkant</meta:user-defined>
    <meta:user-defined meta:name="DCTERMS.W3CDTF/DCTERMS.available">2022-06-23</meta:user-defined>
    <meta:user-defined meta:name="DCTERMS.W3CDTF/OVERHEIDop.jaargang">2022</meta:user-defined>
    <meta:user-defined meta:name="OVERHEIDop.publicationIssue">286472</meta:user-defined>
    <meta:user-defined meta:name="OVERHEIDop.GmbID/DC.identifier">gmb-2022-286472</meta:user-defined>
    <meta:user-defined meta:name="OVERHEIDop.versieInformatie"/>
  </office:meta>
</office:document-meta>
</file>