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realiseren van een dakkapel aan de voorzijde aan Gerard Alewijnsstraat 2a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rard Alewijnsstraat 2a</text:p>
                  </table:table-cell>
                  <table:table-cell table:style-name="entry" table:number-rows-spanned="1" table:number-columns-spanned="1">
                    <text:p text:style-name="table_al">realiseren dakkapel / voorzijde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0 juni 2022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86471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471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471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dakkapel aan de voorzijde aan Gerard Alewijnsstraat 2a te Hendrik-Ido-Ambacht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6471</meta:user-defined>
    <meta:user-defined meta:name="OVERHEIDop.GmbID/DC.identifier">gmb-2022-286471</meta:user-defined>
    <meta:user-defined meta:name="OVERHEIDop.versieInformatie"/>
  </office:meta>
</office:document-meta>
</file>