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2-00262 Kreitenmolenstraat 224 te Udenhout, 2022 0325, 0326 en 0327-B-Udenhout onder Zeil, aangevraagd 13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op 25 maart 2022 van 20.00 tot 24.00 uur, 26 maart 2022 van 20.00 tot 01.00 uur en 27 maart 2022 van 10.00 tot 22.00 uur op een weiland (Kreitenmolenstraat 224) te Udenhout en bestaat uit:</text:p>
            <text:p text:style-name="common-al"/>
            <text:p text:style-name="common-al"> 1. Evenementen vergunning;</text:p>
            <text:p text:style-name="common-al"> 2. Ontheffing Alcoholwet (evenement);</text:p>
            <text:p text:style-name="common-al"/>
            <text:p text:style-name="common-al">Opbouw: vanaf 10 maart 2022 </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262 - I - Kreitenmolenstraat 224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4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ingekomen aanvraag voor een evenementenvergunning Z-HZ_EVE-2022-00262 Kreitenmolenstraat 224 te Udenhout, 2022 0325, 0326 en 0327-B-Udenhout onder Zeil, aangevraagd 13 januari 2022.</meta:user-defined>
    <meta:user-defined meta:name="DCTERMS.W3CDTF/DCTERMS.available">2022-01-24</meta:user-defined>
    <meta:user-defined meta:name="DCTERMS.W3CDTF/OVERHEIDop.jaargang">2022</meta:user-defined>
    <meta:user-defined meta:name="OVERHEIDop.publicationIssue">28647</meta:user-defined>
    <meta:user-defined meta:name="OVERHEIDop.GmbID/DC.identifier">gmb-2022-28647</meta:user-defined>
    <meta:user-defined meta:name="OVERHEIDop.versieInformatie"/>
  </office:meta>
</office:document-meta>
</file>