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schuur met veranda op de locatie Parallelweg 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juni 2022</text:p>
            <text:p text:style-name="common-al">Kenmerk: SXO-2022-027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2 jun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646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6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6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bouwen van een schuur met veranda op de locatie Parallelweg 9 in Twello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465</meta:user-defined>
    <meta:user-defined meta:name="OVERHEIDop.GmbID/DC.identifier">gmb-2022-286465</meta:user-defined>
    <meta:user-defined meta:name="OVERHEIDop.versieInformatie"/>
  </office:meta>
</office:document-meta>
</file>