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Formerum Zuid 20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13 juni 2022, Formerum Zuid 20 te Formerum, het verwijderen van asbest, kenmerk 2022-0093-00264153.</text:p>
              </text:list-item>
            </text:list>
            <text:p text:style-name="common-al">Voor deze melding gelden algemene regels. Er staat geen bezwaar- of beroepsprocedure o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645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5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5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0093-00264153</meta:user-defined>
    <dc:language>nl</dc:language>
    <meta:user-defined meta:name="OVERHEIDop.locatietype/OVERHEIDop.gebiedsmarkering">Adres</meta:user-defined>
    <meta:user-defined meta:name="DC.title">Melding voor het verwijderen van asbest aan Formerum Zuid 20 te Formerum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56</meta:user-defined>
    <meta:user-defined meta:name="OVERHEIDop.GmbID/DC.identifier">gmb-2022-286456</meta:user-defined>
    <meta:user-defined meta:name="OVERHEIDop.versieInformatie"/>
  </office:meta>
</office:document-meta>
</file>