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fokdag voor Friese- en Groninger paarden op 8 augustus 2022 van 10.00 tot 16.00 uur in het weiland aan de Boddelenweg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fokdag voor Friese- en Groninger paarden op 8 augustus 2022 van 10.00 tot 16.00 uur in het weiland aan de Boddelenweg te Hoorn. </text:p>
              </text:list-item>
            </text:list>
            <text:p text:style-name="common-al">Voor deze melding gelden algemene regels. Er staat geen bezwaar- of beroepsprocedure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645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5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houden van een fokdag voor Friese- en Groninger paarden op 8 augustus 2022 van 10.00 tot 16.00 uur in het weiland aan de Boddelenweg te Hoor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55</meta:user-defined>
    <meta:user-defined meta:name="OVERHEIDop.GmbID/DC.identifier">gmb-2022-286455</meta:user-defined>
    <meta:user-defined meta:name="OVERHEIDop.versieInformatie"/>
  </office:meta>
</office:document-meta>
</file>