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Jurgensstraat 3 te Elsloo (O2022-096\09711935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2-096\0971193501, ingekomen op 19 mei 2022 voor het wijzigen van de voorgevel woninggelegen aan Jurgensstraat 3 te Elsloo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86454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454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454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en aanvraag omgevingsvergunning Jurgensstraat 3 te Elsloo (O2022-096\0971193501)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6454</meta:user-defined>
    <meta:user-defined meta:name="OVERHEIDop.GmbID/DC.identifier">gmb-2022-286454</meta:user-defined>
    <meta:user-defined meta:name="OVERHEIDop.versieInformatie"/>
  </office:meta>
</office:document-meta>
</file>