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ndsportdag voor de basisscholen van Terschelling op 8 juli 2022 van 09.00-14.00 uur te Midsland aan Ze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list text:style-name="id1-3-2-1-1-2">
              <text:list-item text:style-override="id1-3-2-1-1-2-1">
                <text:number>-</text:number>
                <text:p text:style-name="al">Aan basisonderwijs Terschelling is een evenementenvergunning verleend voor het organiseren van een strandsportdag voor de basisscholen van Terschelling op 8 juli 2022 van 09.00-14.00 uur te Midsland aan Zee (verzonden op 21 jun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645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5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5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strandsportdag voor de basisscholen van Terschelling op 8 juli 2022 van 09.00-14.00 uur te Midsland aan Zee</meta:user-defined>
    <meta:user-defined meta:name="DCTERMS.W3CDTF/DCTERMS.available">2022-06-24</meta:user-defined>
    <meta:user-defined meta:name="DCTERMS.W3CDTF/OVERHEIDop.jaargang">2022</meta:user-defined>
    <meta:user-defined meta:name="OVERHEIDop.publicationIssue">286451</meta:user-defined>
    <meta:user-defined meta:name="OVERHEIDop.GmbID/DC.identifier">gmb-2022-286451</meta:user-defined>
    <meta:user-defined meta:name="OVERHEIDop.versieInformatie"/>
  </office:meta>
</office:document-meta>
</file>