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tussenvloer aan Nieuwe Dijk 35E 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3 juni 2022, Nieuwe Dijk 35E te West-Terschelling, het aanbrengen van een tussenvloer, kenmerk 2022-0093-00264795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44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4795</meta:user-defined>
    <dc:language>nl</dc:language>
    <meta:user-defined meta:name="OVERHEIDop.locatietype/OVERHEIDop.gebiedsmarkering">Adres</meta:user-defined>
    <meta:user-defined meta:name="DC.title">Aanvraag vergunning voor het aanbrengen van een tussenvloer aan Nieuwe Dijk 35E te West-Terschell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49</meta:user-defined>
    <meta:user-defined meta:name="OVERHEIDop.GmbID/DC.identifier">gmb-2022-286449</meta:user-defined>
    <meta:user-defined meta:name="OVERHEIDop.versieInformatie"/>
  </office:meta>
</office:document-meta>
</file>