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nnakooi aan Zuid Midslandweg 8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2 juni 2022, Zuid Midslandweg 8 te Midsland, het realiseren van een Pannakooi, kenmerk 2022-0093-00264586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644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4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4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64586</meta:user-defined>
    <dc:language>nl</dc:language>
    <meta:user-defined meta:name="OVERHEIDop.locatietype/OVERHEIDop.gebiedsmarkering">Adres</meta:user-defined>
    <meta:user-defined meta:name="DC.title">Aanvraag vergunning voor het realiseren van een Pannakooi aan Zuid Midslandweg 8 te Midsland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48</meta:user-defined>
    <meta:user-defined meta:name="OVERHEIDop.GmbID/DC.identifier">gmb-2022-286448</meta:user-defined>
    <meta:user-defined meta:name="OVERHEIDop.versieInformatie"/>
  </office:meta>
</office:document-meta>
</file>