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aximaal 6 driehoeksborden (reclameborden) tussen 22 augustus en 4 september 2022 in de openbare ruimte (aan de openbare weg)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op 17 juni 2022, op grond van artikel 2:10a van de Algemene plaatselijke verordening, vergunning verleend aan Benelux B.V. voor het plaatsen van maximaal 6 driehoeksborden (reclameborden) in de openbare ruimte (aan de openbare weg) in Rozendaal, in de periode tussen 22 augustus en 4 september 2022. </text:p>
            <text:p text:style-name="common-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644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4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4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maximaal 6 driehoeksborden (reclameborden) tussen 22 augustus en 4 september 2022 in de openbare ruimte (aan de openbare weg) te Rozendaal</meta:user-defined>
    <meta:user-defined meta:name="DCTERMS.W3CDTF/DCTERMS.available">2022-06-24</meta:user-defined>
    <meta:user-defined meta:name="DCTERMS.W3CDTF/OVERHEIDop.jaargang">2022</meta:user-defined>
    <meta:user-defined meta:name="OVERHEIDop.publicationIssue">286446</meta:user-defined>
    <meta:user-defined meta:name="OVERHEIDop.GmbID/DC.identifier">gmb-2022-286446</meta:user-defined>
    <meta:user-defined meta:name="OVERHEIDop.versieInformatie"/>
  </office:meta>
</office:document-meta>
</file>