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wijnproeverij op 10 juli 2022 op het terrein van kasteel Rosendael aan Rosendael 1 te Roz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hebben op 17 juni 2022 vergunning verleend aan Wijnhandel Appeldoorn in Velp voor een wijnproeverij op het terrein van kasteel Rosendael, Rosendael 1 in Rozendaal, op 10 juli 2022. </text:p>
            <text:p text:style-name="common-al">De verleende vergunning/ontheffing ligt gedurende 6 weken ter inzage op het gemeentehuis van Rozendaal aan te Kerklaan 1 te Rozendaal. Iedere werkdag van 8.30 uur tot 12.30 uur kunt u de stukken komen inzien. Iedere belanghebbende, die door deze vergunning rechtstreeks in zijn belang wordt getroffen kan binnen zes weken na bovengenoemde verzenddatum een gemotiveerd bezwaarschrift indienen bij burgemeester en wethouders van Rozendaal, Postbus 9106, 6880 HH Velp (inlichtingen: 026-3843666). Tevens kan een voorlopige voorziening worden aangevraagd bij de voorzieningenrechter van de rechtbank te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86444</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444</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444</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Rozendaal</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wijnproeverij op 10 juli 2022 op het terrein van kasteel Rosendael aan Rosendael 1 te Rozendaal</meta:user-defined>
    <meta:user-defined meta:name="DCTERMS.W3CDTF/DCTERMS.available">2022-06-24</meta:user-defined>
    <meta:user-defined meta:name="DCTERMS.W3CDTF/OVERHEIDop.jaargang">2022</meta:user-defined>
    <meta:user-defined meta:name="OVERHEIDop.publicationIssue">286444</meta:user-defined>
    <meta:user-defined meta:name="OVERHEIDop.GmbID/DC.identifier">gmb-2022-286444</meta:user-defined>
    <meta:user-defined meta:name="OVERHEIDop.versieInformatie"/>
  </office:meta>
</office:document-meta>
</file>