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gapanthus en kasteeltuinmarkt op zaterdag 16 juli 2022 op het 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hebben op 3 juni 2022 vergunning verleend aan Stichting Geldersch Landschap voor de Agapanthus en kasteeltuinmarkt op zaterdag 16 juli 2022 op het terrein van kasteel Rosendael., Rosendael in Rozendaal. </text:p>
            <text:p text:style-name="common-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64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Agapanthus en kasteeltuinmarkt op zaterdag 16 juli 2022 op het terrein van kasteel Rosendael te Rozendaal</meta:user-defined>
    <meta:user-defined meta:name="DCTERMS.W3CDTF/DCTERMS.available">2022-06-24</meta:user-defined>
    <meta:user-defined meta:name="DCTERMS.W3CDTF/OVERHEIDop.jaargang">2022</meta:user-defined>
    <meta:user-defined meta:name="OVERHEIDop.publicationIssue">286443</meta:user-defined>
    <meta:user-defined meta:name="OVERHEIDop.GmbID/DC.identifier">gmb-2022-286443</meta:user-defined>
    <meta:user-defined meta:name="OVERHEIDop.versieInformatie"/>
  </office:meta>
</office:document-meta>
</file>