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bouw  tuinkamer voorzijde woning, Pepermuntweg 28 8042NK Zwolle (0193ESUITE26024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02492021</text:p>
            <text:p text:style-name="common-al">Verzenddatum besluit:</text:p>
            <text:p text:style-name="common-al">Locatie: Pepermuntweg 28 8042NK Zwolle</text:p>
            <text:p text:style-name="common-al">Projectomschrijving: het aanbouwen van een tuinkamer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4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02492021</meta:user-defined>
    <meta:user-defined meta:name="DCTERMS.abstract">het aanbouwen van een tuinkamer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bouw  tuinkamer voorzijde woning, Pepermuntweg 28 8042NK Zwolle (0193ESUITE2602492021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44</meta:user-defined>
    <meta:user-defined meta:name="OVERHEIDop.GmbID/DC.identifier">gmb-2022-28644</meta:user-defined>
    <meta:user-defined meta:name="OVERHEIDop.versieInformatie"/>
  </office:meta>
</office:document-meta>
</file>