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oseren van portretten van de zeelieden aan het Scheur aan Westhavenkade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exposeren van portretten van de zeelieden aan het Scheur </text:p>
            <text:p text:style-name="common-al">Met de adressering : Westhavenkade 40, 3131 AE </text:p>
            <text:p text:style-name="common-al">Kenmerk : OVXINR-8225</text:p>
            <text:p text:style-name="common-al">Type aanvraag : vergunningaanvraag regulier behandelen</text:p>
            <text:p text:style-name="common-al">Datum ontvangst : 14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42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OVXINR-8225</meta:user-defined>
    <dc:language>nl</dc:language>
    <meta:user-defined meta:name="OVERHEIDop.locatietype/OVERHEIDop.gebiedsmarkering">Adres</meta:user-defined>
    <meta:user-defined meta:name="DC.title">Aanvraag vergunning voor het exposeren van portretten van de zeelieden aan het Scheur aan Westhavenkade 40 te Vlaard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25</meta:user-defined>
    <meta:user-defined meta:name="OVERHEIDop.GmbID/DC.identifier">gmb-2022-286425</meta:user-defined>
    <meta:user-defined meta:name="OVERHEIDop.versieInformatie"/>
  </office:meta>
</office:document-meta>
</file>