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4 markiezen aan Oosthavenkade 42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24 markiezen </text:p>
            <text:p text:style-name="common-al">Met de adressering : Oosthavenkade 42 A, 3134 NW </text:p>
            <text:p text:style-name="common-al">Kenmerk : OVXINR-8223</text:p>
            <text:p text:style-name="common-al">Type aanvraag : vergunningaanvraag regulier behandelen</text:p>
            <text:p text:style-name="common-al">Datum ontvangst : 14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642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2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2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223</meta:user-defined>
    <dc:language>nl</dc:language>
    <meta:user-defined meta:name="OVERHEIDop.locatietype/OVERHEIDop.gebiedsmarkering">Adres</meta:user-defined>
    <meta:user-defined meta:name="DC.title">Aanvraag vergunning voor het plaatsen van 24 markiezen aan Oosthavenkade 42 A te Vlaarding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423</meta:user-defined>
    <meta:user-defined meta:name="OVERHEIDop.GmbID/DC.identifier">gmb-2022-286423</meta:user-defined>
    <meta:user-defined meta:name="OVERHEIDop.versieInformatie"/>
  </office:meta>
</office:document-meta>
</file>