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bouw op een uitbouw aan Vd Duyn Van Maasdamlaan 6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opbouw op een uitbouw </text:p>
            <text:p text:style-name="common-al">Met de adressering : Vd Duyn Van Maasdamlaan 68, 3135 LC </text:p>
            <text:p text:style-name="common-al">Kenmerk : OVXINR-8234</text:p>
            <text:p text:style-name="common-al">Type aanvraag : vergunningaanvraag regulier behandelen</text:p>
            <text:p text:style-name="common-al">Datum ontvangst : 16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64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34</meta:user-defined>
    <dc:language>nl</dc:language>
    <meta:user-defined meta:name="OVERHEIDop.locatietype/OVERHEIDop.gebiedsmarkering">Adres</meta:user-defined>
    <meta:user-defined meta:name="DC.title">Aanvraag vergunning voor het bouwen van een opbouw op een uitbouw aan Vd Duyn Van Maasdamlaan 68 te Vlaardi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20</meta:user-defined>
    <meta:user-defined meta:name="OVERHEIDop.GmbID/DC.identifier">gmb-2022-286420</meta:user-defined>
    <meta:user-defined meta:name="OVERHEIDop.versieInformatie"/>
  </office:meta>
</office:document-meta>
</file>