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atwijkse Vrijmarkt en het Reuzenrad op 7, 8 en 9 juli 2022 aan Boulevard en Duin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Duinplein, Katwijk</text:p>
                  </table:table-cell>
                  <table:table-cell table:style-name="entry" table:number-rows-spanned="1" table:number-columns-spanned="1">
                    <text:p text:style-name="table_al">het organiseren van de Katwijkse Vrijmarkt (ondernemersplein) op 9 juli 2022 en het Reuzenrad op 7, 8 en 9 juli 2022</text:p>
                  </table:table-cell>
                  <table:table-cell table:style-name="entry" table:number-rows-spanned="1" table:number-columns-spanned="1">
                    <text:p text:style-name="table_al">10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641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Katwijkse Vrijmarkt en het Reuzenrad op 7, 8 en 9 juli 2022 aan Boulevard en Duinplein te Katw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418</meta:user-defined>
    <meta:user-defined meta:name="OVERHEIDop.GmbID/DC.identifier">gmb-2022-286418</meta:user-defined>
    <meta:user-defined meta:name="OVERHEIDop.versieInformatie"/>
  </office:meta>
</office:document-meta>
</file>