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unit in 3 compartimenten aan Produktiestraat 8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plitsen van unit in 3 compartimenten </text:p>
            <text:p text:style-name="common-al">Met de adressering : Produktiestraat 8 A, 3133 ES </text:p>
            <text:p text:style-name="common-al">Kenmerk : OVXINR-8231</text:p>
            <text:p text:style-name="common-al">Type aanvraag : vergunningaanvraag regulier behandelen</text:p>
            <text:p text:style-name="common-al">Datum ontvangst : 15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41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31</meta:user-defined>
    <dc:language>nl</dc:language>
    <meta:user-defined meta:name="OVERHEIDop.locatietype/OVERHEIDop.gebiedsmarkering">Adres</meta:user-defined>
    <meta:user-defined meta:name="DC.title">Aanvraag vergunning voor het splitsen van een unit in 3 compartimenten aan Produktiestraat 8 A te Vlaardi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14</meta:user-defined>
    <meta:user-defined meta:name="OVERHEIDop.GmbID/DC.identifier">gmb-2022-286414</meta:user-defined>
    <meta:user-defined meta:name="OVERHEIDop.versieInformatie"/>
  </office:meta>
</office:document-meta>
</file>