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en plaatsing/vervanging van een schutting aan Einthovenstraat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een carport en plaatsing/ vervanging schutting </text:p>
            <text:p text:style-name="common-al">Met de adressering : Einthovenstraat 1, 3132 TB </text:p>
            <text:p text:style-name="common-al">Kenmerk : OVXINR-8228</text:p>
            <text:p text:style-name="common-al">Type aanvraag : vergunningaanvraag regulier behandelen</text:p>
            <text:p text:style-name="common-al">Datum ontvangst : 14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641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1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1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28</meta:user-defined>
    <dc:language>nl</dc:language>
    <meta:user-defined meta:name="OVERHEIDop.locatietype/OVERHEIDop.gebiedsmarkering">Adres</meta:user-defined>
    <meta:user-defined meta:name="DC.title">Aanvraag vergunning voor het bouwen van een carport en plaatsing/vervanging van een schutting aan Einthovenstraat 1 te Vlaarding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13</meta:user-defined>
    <meta:user-defined meta:name="OVERHEIDop.GmbID/DC.identifier">gmb-2022-286413</meta:user-defined>
    <meta:user-defined meta:name="OVERHEIDop.versieInformatie"/>
  </office:meta>
</office:document-meta>
</file>