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straat 10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besloten om de beslistermijn voor de aanvraag met zaaknummer OV-2022-0230 voor een omgevingsvergunning op locatie Voorstraat 106 in Vianen te verlengen voor een periode van maximaal 6 weken. De aanvraag betreft het herstellen van het voegwerk aan de voorgevel en schoorstenen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41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1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1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straat 106 in Vian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410</meta:user-defined>
    <meta:user-defined meta:name="OVERHEIDop.GmbID/DC.identifier">gmb-2022-286410</meta:user-defined>
    <meta:user-defined meta:name="OVERHEIDop.versieInformatie"/>
  </office:meta>
</office:document-meta>
</file>