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Intocht Sinterklaas (A2022-127\09711947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127\0971194770, ingekomen op 16 juni 2022 voor het houden van Intocht Sinterklaas 2022 op 19 november 2022aan dePaalweg en door verschillende straten te Urmond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8640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0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0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Intocht Sinterklaas (A2022-127\0971194770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403</meta:user-defined>
    <meta:user-defined meta:name="OVERHEIDop.GmbID/DC.identifier">gmb-2022-286403</meta:user-defined>
    <meta:user-defined meta:name="OVERHEIDop.versieInformatie"/>
  </office:meta>
</office:document-meta>
</file>