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drijventerrein Vossenberg 2008,  9e herziening (Dongenseweg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edrijventerrein Vossenberg 2008, 9e herziening (Dongenseweg 75) van maandag 27 juni tot en met maandag 8 augustus 2022 ter inzage ligt.</text:p>
            <text:p text:style-name="common-al">Het identificatienummer van dit plan is NL.IMRO.0855.BSP2021033-b001.</text:p>
            <text:p text:style-name="common-al">Het plangebied omvat het perceel Dongenseweg 75 te Tilburg, kadastraal bekend Tilburg, sectie F, nr. 4401. </text:p>
            <text:p text:style-name="common-al">Het plan is gericht op het realiseren van de bestemming Wonen-Buitengebied ter plaatse van de legaal aanwezige, bestaande woning. De rest van het perceel houdt de bestemming Bos.</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21033-b001" xlink:type="simple">https://www.ruimtelijkeplannen.nl/?planidn=NL.IMRO.0855.BSP2021033-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Bedrijventerrein Vossenberg 2008, 9e herziening (Dongenseweg 75)’. Voor het indienen van een mondelinge zienswijze kunt u een afspraak maken met de behandelend ambtenaar, Xander de Boer, via telefoonnummer 013 542 93 54. Ook is het mogelijk om via <text:a xlink:href="http://www.tilburg.nl/ruimtelijkeplannen" xlink:type="simple">www.tilburg.nl/ruimtelijkeplannen</text:a> uw zienswijze in te dienen. </text:p>
            <text:p text:style-name="common-al">
            <text:span text:style-name="nadrukvet">Zienswijzen herbegrenzing NNB</text:span>
          </text:p>
            <text:p text:style-name="common-al">Gelijktijdig met het ontwerpbestemmingsplan ligt het voornemen om Gedeputeerde Staten van de Provincie Noord-Brabant te verzoeken om herbegrenzing van het werkingsgebied Natuur Netwerk Brabant (NNB) in het plangebied ter inzage voor zienswijzen. Voorstel is om een beperkt deel van het perceel buiten het NNB te brengen. Dit betreft het deel van het perceel dat de bestemming Wonen-Buitengebied krijgt.</text:p>
            <text:p text:style-name="common-al">Tilburg, 24 juni 2022</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40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0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0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1033-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edrijventerrein Vossenberg 2008,  9e herziening (Dongenseweg 75)</meta:user-defined>
    <meta:user-defined meta:name="DCTERMS.W3CDTF/DCTERMS.available">2022-06-24</meta:user-defined>
    <meta:user-defined meta:name="DCTERMS.W3CDTF/OVERHEIDop.jaargang">2022</meta:user-defined>
    <meta:user-defined meta:name="OVERHEIDop.publicationIssue">286401</meta:user-defined>
    <meta:user-defined meta:name="OVERHEIDop.GmbID/DC.identifier">gmb-2022-286401</meta:user-defined>
    <meta:user-defined meta:name="OVERHEIDop.versieInformatie"/>
  </office:meta>
</office:document-meta>
</file>