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anmansweg Den Ham,  organiseren van het dancefestival: Save Our Summer, ontvangen op 20-06-2022, zaaknummer 1700ESUITE3279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anmansweg Den Ham</text:p>
            <text:p text:style-name="common-al">Wat?: organiseren van het dancefestival: Save Our Summer</text:p>
            <text:p text:style-name="common-al">Wanneer?: van 03-09-2022 19:00 tot 04-09-2022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4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27992022</meta:user-defined>
    <meta:user-defined meta:name="DCTERMS.abstract">organiseren van het dancefestival: Save Our Summer</meta:user-defined>
    <dc:language>nl</dc:language>
    <meta:user-defined meta:name="OVERHEIDop.locatietype/OVERHEIDop.gebiedsmarkering">Punt</meta:user-defined>
    <meta:user-defined meta:name="DC.title">Gemeente Twenterand - Ingekomen aanvraag,  Janmansweg Den Ham,  organiseren van het dancefestival: Save Our Summer, ontvangen op 20-06-2022, zaaknummer 1700ESUITE327992022</meta:user-defined>
    <meta:user-defined meta:name="DCTERMS.W3CDTF/DCTERMS.available">2022-06-29</meta:user-defined>
    <meta:user-defined meta:name="DCTERMS.W3CDTF/OVERHEIDop.jaargang">2022</meta:user-defined>
    <meta:user-defined meta:name="OVERHEIDop.publicationIssue">286400</meta:user-defined>
    <meta:user-defined meta:name="OVERHEIDop.GmbID/DC.identifier">gmb-2022-286400</meta:user-defined>
    <meta:user-defined meta:name="OVERHEIDop.versieInformatie"/>
  </office:meta>
</office:document-meta>
</file>