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 exploitatievergunning voor het horecabedrijf Restaurants M &amp; N B.V., gevestigd aan Stationsweg 20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Gooise Meren heeft een horeca exploitatievergunning verleend op grond van artikel 2:28 van de Algemene plaatselijke verordening 2020 voor het horecabedrijf Restaurants M &amp; N B.V., gevestigd aan Stationsweg 20, 1404 AN Bussum</text:p>
            <text:p text:style-name="common-al">(verzonden op 14 januari 2022).</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
            <text:p text:style-name="last-al">Gemeente Gooise Meren, 19 jan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8640</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40</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40</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Verleende horeca exploitatievergunning voor het horecabedrijf Restaurants M &amp; N B.V., gevestigd aan Stationsweg 20 Bussum</meta:user-defined>
    <meta:user-defined meta:name="DCTERMS.W3CDTF/DCTERMS.available">2022-01-24</meta:user-defined>
    <meta:user-defined meta:name="DCTERMS.W3CDTF/OVERHEIDop.jaargang">2022</meta:user-defined>
    <meta:user-defined meta:name="OVERHEIDop.publicationIssue">28640</meta:user-defined>
    <meta:user-defined meta:name="OVERHEIDop.GmbID/DC.identifier">gmb-2022-28640</meta:user-defined>
    <meta:user-defined meta:name="OVERHEIDop.versieInformatie"/>
  </office:meta>
</office:document-meta>
</file>