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arkt 14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Zundert een melding ontvangen voor activiteiten waarvoor geen vergunningplicht geldt op locatie Markt 14a in Zundert. De melding is geregistreerd onder zaaknummer Z22-002440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44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63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arkt 14a in Zunde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99</meta:user-defined>
    <meta:user-defined meta:name="OVERHEIDop.GmbID/DC.identifier">gmb-2022-286399</meta:user-defined>
    <meta:user-defined meta:name="OVERHEIDop.versieInformatie"/>
  </office:meta>
</office:document-meta>
</file>