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3h 28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ni 2022 een aanvraag voor een omgevingsvergunning ontvangen. Dit betreft het vervangen van bestaande recreatiewoning ter plaatse van de Oosteinde 3h 28 in Moordrecht. De aanvraag is geregistreerd onder kenmerk 20221463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639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9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9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inde 3h 28 in Moordrecht</meta:user-defined>
    <meta:user-defined meta:name="DCTERMS.W3CDTF/DCTERMS.available">2022-06-23</meta:user-defined>
    <meta:user-defined meta:name="DCTERMS.W3CDTF/OVERHEIDop.jaargang">2022</meta:user-defined>
    <meta:user-defined meta:name="OVERHEIDop.publicationIssue">286394</meta:user-defined>
    <meta:user-defined meta:name="OVERHEIDop.GmbID/DC.identifier">gmb-2022-286394</meta:user-defined>
    <meta:user-defined meta:name="OVERHEIDop.versieInformatie"/>
  </office:meta>
</office:document-meta>
</file>