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Oekelsestraat 12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Zundert een melding ontvangen voor activiteiten waarvoor geen vergunningplicht geldt op locatie Oekelsestraat 12 BEDR in Rijsbergen. De melding is geregistreerd onder zaaknummer Z22-002727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2727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639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9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9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Oekelsestraat 12 BEDR in Rijsber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91</meta:user-defined>
    <meta:user-defined meta:name="OVERHEIDop.GmbID/DC.identifier">gmb-2022-286391</meta:user-defined>
    <meta:user-defined meta:name="OVERHEIDop.versieInformatie"/>
  </office:meta>
</office:document-meta>
</file>